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50729A56F46.jpg"/>
  <manifest:file-entry manifest:media-type="image/jpeg" manifest:full-path="Pictures/1000000000000436000004B21FC1D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2598in" draw:z-index="0"><draw:image xlink:href="Pictures/10000000000004370000050729A56F4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width="6.9252in" svg:height="7.7217in" draw:z-index="1"><draw:image xlink:href="Pictures/1000000000000436000004B21FC1DC8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Stevens</meta:initial-creator>
    <meta:creation-date>2020-03-20T11:06:36.72</meta:creation-date>
    <meta:document-statistic meta:table-count="0" meta:image-count="2" meta:object-count="0" meta:page-count="2" meta:paragraph-count="0" meta:word-count="0" meta:character-count="0"/>
    <dc:date>2020-03-20T11:09:06.27</dc:date>
    <dc:creator>Bill Stevens</dc:creator>
    <meta:editing-duration>PT2M31S</meta:editing-duration>
    <meta:editing-cycles>1</meta:editing-cycles>
    <meta:generator>OpenOffice/4.1.2$Win32 OpenOffice.org_project/412m3$Build-9782</meta:generator>
  </office:meta>
</office:document-meta>
</file>